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4.23mm" fo:margin-bottom="4.23mm" style:contextual-spacing="false" fo:line-height="100%"/>
    </style:style>
    <style:style style:name="P2" style:family="paragraph" style:parent-style-name="Standard">
      <style:paragraph-properties fo:margin-left="0mm" fo:margin-right="0mm" fo:margin-top="4.23mm" fo:margin-bottom="4.23mm" style:contextual-spacing="false" fo:line-height="100%" fo:text-indent="0mm" style:auto-text-indent="false"/>
    </style:style>
    <style:style style:name="P3" style:family="paragraph" style:parent-style-name="Heading_20_3">
      <style:paragraph-properties fo:margin-top="4.94mm" fo:margin-bottom="1.41mm" style:contextual-spacing="false" fo:line-height="100%" fo:keep-together="auto" fo:keep-with-next="auto"/>
      <style:text-properties fo:color="#000000" loext:opacity="100%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4.23mm" fo:margin-bottom="4.23mm" style:contextual-spacing="false" fo:line-height="100%"/>
    </style:style>
    <style:style style:name="P5" style:family="paragraph" style:parent-style-name="Standard" style:list-style-name="WWNum1">
      <style:paragraph-properties fo:margin-left="12.7mm" fo:margin-right="0mm" fo:margin-top="4.23mm" fo:margin-bottom="0mm" style:contextual-spacing="false" fo:line-height="100%" fo:text-indent="-6.35mm" style:auto-text-indent="false"/>
    </style:style>
    <style:style style:name="P6" style:family="paragraph" style:parent-style-name="Standard" style:list-style-name="WWNum1">
      <style:paragraph-properties fo:margin-left="12.7mm" fo:margin-right="0mm" fo:margin-top="0mm" fo:margin-bottom="0mm" style:contextual-spacing="false" fo:line-height="100%" fo:text-indent="-6.35mm" style:auto-text-indent="false"/>
    </style:style>
    <style:style style:name="P7" style:family="paragraph" style:parent-style-name="Standard" style:list-style-name="WWNum1">
      <style:paragraph-properties fo:margin-left="12.7mm" fo:margin-right="0mm" fo:margin-top="0mm" fo:margin-bottom="4.23mm" style:contextual-spacing="false" fo:line-height="100%" fo:text-indent="-6.35mm" style:auto-text-indent="false"/>
    </style:style>
    <style:style style:name="P8" style:family="paragraph" style:parent-style-name="Standard">
      <style:paragraph-properties fo:margin-left="0mm" fo:margin-right="0mm" fo:margin-top="4.23mm" fo:margin-bottom="4.23mm" style:contextual-spacing="false" fo:line-height="100%" fo:text-indent="0mm" style:auto-text-indent="false"/>
      <style:text-properties officeooo:paragraph-rsid="00043467"/>
    </style:style>
    <style:style style:name="P9" style:family="paragraph" style:parent-style-name="Standard" style:master-page-name="Standard">
      <style:paragraph-properties fo:margin-top="0mm" fo:margin-bottom="4.23mm" style:contextual-spacing="false" fo:line-height="100%" style:page-number="1"/>
    </style:style>
    <style:style style:name="T1" style:family="text">
      <style:text-properties fo:color="#000000" loext:opacity="100%" fo:font-size="13pt" fo:font-weight="bold" style:font-size-asian="13pt" style:font-weight-asian="bold" style:font-size-complex="13pt"/>
    </style:style>
    <style:style style:name="T2" style:family="text">
      <style:text-properties fo:color="#4a86e8" loext:opacity="100%"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43467" style:font-weight-asian="bold"/>
    </style:style>
    <style:style style:name="T5" style:family="text">
      <style:text-properties fo:font-weight="bold" officeooo:rsid="00043467" fo:background-color="transparent" loext:char-shading-value="0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background-color="#ffe599" loext:char-shading-value="0"/>
    </style:style>
    <style:style style:name="T8" style:family="text">
      <style:text-properties fo:font-size="10.5pt" fo:background-color="#ffffff" loext:char-shading-value="0" style:font-size-asian="10.5pt" style:font-size-complex="10.5pt"/>
    </style:style>
    <style:style style:name="T9" style:family="text">
      <style:text-properties fo:font-size="10.5pt" officeooo:rsid="00043467" fo:background-color="#ffffff" loext:char-shading-value="0" style:font-size-asian="10.5pt" style:font-size-complex="10.5pt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43467"/>
    </style:style>
    <style:style style:name="T13" style:family="text">
      <style:text-properties style:text-position="super 58%" fo:font-size="10.5pt" officeooo:rsid="00043467" fo:background-color="#ffffff" loext:char-shading-value="0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[Votre prénom et nom]<text:line-break/></text:span> [Votre adresse]<text:line-break/> [Code postal, Ville]</text:p>
      <text:p text:style-name="P1"><text:span text:style-name="T3"><text:tab/><text:tab/><text:tab/><text:tab/><text:tab/><text:tab/><text:tab/><text:tab/>À l'attention de<text:line-break/><text:tab/><text:tab/><text:tab/><text:tab/><text:tab/><text:tab/><text:tab/><text:tab/></text:span>[Nom du syndic ou de l'agence]<text:line-break/><text:tab/><text:tab/><text:tab/><text:tab/><text:tab/><text:tab/><text:tab/><text:tab/>[Adresse du syndic]<text:line-break/><text:tab/><text:tab/><text:tab/><text:tab/><text:tab/><text:tab/><text:tab/><text:tab/>[Code postal, Ville]</text:p>
      <text:p text:style-name="P1"><text:span text:style-name="T3"><text:tab/><text:tab/>Date :</text:span> [Indiquez la date]</text:p>
      <text:p text:style-name="Standard"/>
      <text:p text:style-name="P1"><text:span text:style-name="T6">Objet : Demande d'extinction nocturne et d’enlèvement des luminaires de type boule dans les parties communes extérieures. </text:span></text:p>
      <text:p text:style-name="P1">Madame, Monsieur,</text:p>
      <text:p text:style-name="P1">Je me permets de vous écrire en tant que copropriétaire/locataire au sein de [nom de la résidence/immeuble], afin d’attirer votre attention sur les luminaires de type boule installés dans les parties communes extérieures. Ces luminaires, allumés toute la nuit, posent des problèmes à plusieurs niveaux en diffusant la lumière de manière non ciblée et contreviennent à la réglementation en vigueur, en plus de gaspiller de l’énergie. </text:p>
      <text:p text:style-name="P3"><text:bookmark text:name="_jaepukqc13pj"/>Rappel de la réglementation</text:p>
      <text:p text:style-name="P1">Conformément au <text:span text:style-name="T3">décret n° 2018-1186 du 19 décembre 2018</text:span>, les installations lumineuses doivent respecter des prescriptions pour réduire les nuisances lumineuses.<text:line-break/><text:line-break/>Ce décret impose notamment :</text:p>
      <text:list xml:id="list1989663628" text:style-name="WWNum1">
        <text:list-item>
          <text:p text:style-name="P5">L’arrêt obligatoire de l’éclairage de mise-en-lumière entre 1h et 6h du matin dans les espaces où la sécurité ne l’exige pas, notamment les parcs et jardins. </text:p>
        </text:list-item>
        <text:list-item>
          <text:p text:style-name="P6">La suppression, avant le <text:span text:style-name="T3">1er janvier 2025,</text:span> des luminaires “boules”, qui éclairent vers le ciel.</text:p>
        </text:list-item>
        <text:list-item>
          <text:p text:style-name="P7">La lumière intrusive est interdite... tout habitant, propriétaire ou pas, peut exiger qu'on n'éclaire pas sa porte, son jardin, son balcon... ou toute chose qui est à l'intérieur de sa propriété.</text:p>
        </text:list-item>
      </text:list>
      <text:p text:style-name="P1">Je vous demande donc :</text:p>
      <text:p text:style-name="P2"><text:span text:style-name="T3">- D’éteindre les luminaires</text:span> de type boule dans les parties communes extérieures immédiatement <text:span text:style-name="T3">sans attendre une AG de copropriété. </text:span><text:span text:style-name="T5">L</text:span><text:span text:style-name="T11">’extinction simple est une mise aux normes à un coût très bas qui n’engendre pas un cout nécessitant une AG </text:span>mais juste une lettre affichée dans les parties communes. <text:span text:style-name="T12">Cette lettre </text:span>explique<text:span text:style-name="T12">ra</text:span> que cette démarche permettra non seulement de respecter la loi (<text:span text:style-name="T3">décret n° 2018-1186 du 19 décembre 2018)</text:span>, mais également de contribuer à une meilleure qualité de vie pour tous les résidents, la biodiversité et <text:span text:style-name="T3">engendrera une réduction des charges d’électricité</text:span>.</text:p>
      <text:p text:style-name="P8">- <text:span text:style-name="T3">Si la copropriété souhaite remplacer les luminaires boules illégaux, choisissez des luminaires </text:span>qui orientent la lumière exclusivement vers le sol et qui ont un cache ne permettant pas de voir les éléments LED qui sont néfastes à notre santé visuelle.</text:p>
      <text:p text:style-name="P8"><text:span text:style-name="T12">J</text:span>e vous invite à opter pour des luminaires avec une température de couleur maximale de <text:span text:style-name="T3">2400 Kelvin</text:span> (teinte ambrée) et une intensité (<text:span text:style-name="T8">flux lumineux) inférieur à 10 lm/m</text:span><text:span text:style-name="T13">2</text:span>. Ce choix permet de limiter les effets nocifs sur la biodiversité et de préserver la santé humaine.</text:p>
      <text:p text:style-name="P1">Je vous remercie de bien vouloir considérer cette demande dans les meilleurs délais et d’informer les copropriétaires. Dans l’attente de votre retour, je reste à votre disposition pour toute information complémentaire.</text:p>
      <text:p text:style-name="P1">Je vous prie d’agréer, Madame, Monsieur, l’expression de mes salutations distinguées.</text:p>
      <text:p text:style-name="P1"><text:span text:style-name="T3"><text:tab/><text:tab/><text:tab/><text:tab/><text:tab/><text:tab/><text:tab/><text:tab/><text:tab/>[Votre prénom et nom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7.06mm" fo:margin-bottom="2.12m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6.35mm" fo:margin-bottom="2.12m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5.64mm" fo:margin-bottom="1.41m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4.94mm" fo:margin-bottom="1.41m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4.23mm" fo:margin-bottom="1.41m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4.23mm" fo:margin-bottom="1.41m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mm" fo:margin-bottom="1.06m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mm" fo:margin-bottom="5.64m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6.35mm" fo:margin-left="38.1m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6.35mm" fo:margin-left="76.2m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6.35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1.99mm" fo:margin-right="11.99mm" style:writing-mode="lr-tb" style:layout-grid-color="#c0c0c0" style:layout-grid-lines="24620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2-10T15:57:42.881425488</dc:date>
    <meta:editing-duration>PT6M8S</meta:editing-duration>
    <meta:editing-cycles>1</meta:editing-cycles>
    <meta:document-statistic meta:table-count="0" meta:image-count="0" meta:object-count="0" meta:page-count="1" meta:paragraph-count="18" meta:word-count="447" meta:character-count="2908" meta:non-whitespace-character-count="2433"/>
  </office:meta>
</office:document-meta>
</file>